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37</text:p>
          </table:table-cell>
          <table:table-cell table:number-columns-repeated="4" table:style-name="ce10"/>
          <table:table-cell office:value-type="string" table:style-name="ce12">
            <text:p>25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7" table:style-name="ce17">
            <text:p>8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0801:843</text:p>
          </table:table-cell>
          <table:covered-table-cell/>
          <table:table-cell office:value-type="float" office:value="481596.19" table:style-name="ce20">
            <text:p>481596,1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0801:844</text:p>
          </table:table-cell>
          <table:covered-table-cell/>
          <table:table-cell office:value-type="float" office:value="415430.21" table:style-name="ce20">
            <text:p>415430,2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3:3431</text:p>
          </table:table-cell>
          <table:covered-table-cell/>
          <table:table-cell office:value-type="float" office:value="95348.1" table:style-name="ce20">
            <text:p>95348,1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3:3442</text:p>
          </table:table-cell>
          <table:covered-table-cell/>
          <table:table-cell office:value-type="float" office:value="312079.44" table:style-name="ce20">
            <text:p>312079,4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3:3446</text:p>
          </table:table-cell>
          <table:covered-table-cell/>
          <table:table-cell office:value-type="float" office:value="168779.31" table:style-name="ce20">
            <text:p>168779,3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5:6517</text:p>
          </table:table-cell>
          <table:covered-table-cell/>
          <table:table-cell office:value-type="float" office:value="239730.07" table:style-name="ce20">
            <text:p>239730,0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5:6518</text:p>
          </table:table-cell>
          <table:covered-table-cell/>
          <table:table-cell office:value-type="float" office:value="303369.75" table:style-name="ce20">
            <text:p>303369,7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80003:677</text:p>
          </table:table-cell>
          <table:covered-table-cell/>
          <table:table-cell office:value-type="float" office:value="445427.83" table:style-name="ce20">
            <text:p>445427,8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100002:442</text:p>
          </table:table-cell>
          <table:covered-table-cell/>
          <table:table-cell office:value-type="float" office:value="157340.95000000001" table:style-name="ce20">
            <text:p>157340,9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100002:488</text:p>
          </table:table-cell>
          <table:covered-table-cell/>
          <table:table-cell office:value-type="float" office:value="165218.57" table:style-name="ce20">
            <text:p>165218,5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5:2467</text:p>
          </table:table-cell>
          <table:covered-table-cell/>
          <table:table-cell office:value-type="float" office:value="138118.29999999999" table:style-name="ce20">
            <text:p>138118,3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5:2642</text:p>
          </table:table-cell>
          <table:covered-table-cell/>
          <table:table-cell office:value-type="float" office:value="165930.72" table:style-name="ce20">
            <text:p>165930,7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3:010613:933</text:p>
          </table:table-cell>
          <table:covered-table-cell/>
          <table:table-cell office:value-type="float" office:value="3397790.51" table:style-name="ce20">
            <text:p>3397790,5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3:010613:934</text:p>
          </table:table-cell>
          <table:covered-table-cell/>
          <table:table-cell office:value-type="float" office:value="606171" table:style-name="ce20">
            <text:p>606171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010001:1019</text:p>
          </table:table-cell>
          <table:covered-table-cell/>
          <table:table-cell office:value-type="float" office:value="57049.65" table:style-name="ce20">
            <text:p>57049,6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070003:1226</text:p>
          </table:table-cell>
          <table:covered-table-cell/>
          <table:table-cell office:value-type="float" office:value="946197.41" table:style-name="ce20">
            <text:p>946197,4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070003:550</text:p>
          </table:table-cell>
          <table:covered-table-cell/>
          <table:table-cell office:value-type="float" office:value="1074350.4099999999" table:style-name="ce20">
            <text:p>1074350,4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340001:870</text:p>
          </table:table-cell>
          <table:covered-table-cell/>
          <table:table-cell office:value-type="float" office:value="488183.35" table:style-name="ce20">
            <text:p>488183,3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470202:450</text:p>
          </table:table-cell>
          <table:covered-table-cell/>
          <table:table-cell office:value-type="float" office:value="607098.05000000005" table:style-name="ce20">
            <text:p>607098,0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8:021102:744</text:p>
          </table:table-cell>
          <table:covered-table-cell/>
          <table:table-cell office:value-type="float" office:value="175505.18" table:style-name="ce20">
            <text:p>175505,1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9:010203:394</text:p>
          </table:table-cell>
          <table:covered-table-cell/>
          <table:table-cell office:value-type="float" office:value="594134.42000000004" table:style-name="ce20">
            <text:p>594134,4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6:020004:1031</text:p>
          </table:table-cell>
          <table:covered-table-cell/>
          <table:table-cell office:value-type="float" office:value="594015.21" table:style-name="ce20">
            <text:p>594015,2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20008:665</text:p>
          </table:table-cell>
          <table:covered-table-cell/>
          <table:table-cell office:value-type="float" office:value="505992.77" table:style-name="ce20">
            <text:p>505992,7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30408:370</text:p>
          </table:table-cell>
          <table:covered-table-cell/>
          <table:table-cell office:value-type="float" office:value="847145.34" table:style-name="ce20">
            <text:p>847145,3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1:030024:742</text:p>
          </table:table-cell>
          <table:covered-table-cell/>
          <table:table-cell office:value-type="float" office:value="305840.78000000003" table:style-name="ce20">
            <text:p>305840,7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3:050002:13531</text:p>
          </table:table-cell>
          <table:covered-table-cell/>
          <table:table-cell office:value-type="float" office:value="1891546.87" table:style-name="ce20">
            <text:p>1891546,8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6:030201:5732</text:p>
          </table:table-cell>
          <table:covered-table-cell/>
          <table:table-cell office:value-type="float" office:value="174892.47" table:style-name="ce20">
            <text:p>174892,4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8:010703:664</text:p>
          </table:table-cell>
          <table:covered-table-cell/>
          <table:table-cell office:value-type="float" office:value="349526.01" table:style-name="ce20">
            <text:p>349526,0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00000:2434</text:p>
          </table:table-cell>
          <table:covered-table-cell/>
          <table:table-cell office:value-type="float" office:value="663397.06000000006" table:style-name="ce20">
            <text:p>663397,0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00000:2435</text:p>
          </table:table-cell>
          <table:covered-table-cell/>
          <table:table-cell office:value-type="float" office:value="664548.79" table:style-name="ce20">
            <text:p>664548,7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00000:4190</text:p>
          </table:table-cell>
          <table:covered-table-cell/>
          <table:table-cell office:value-type="float" office:value="433855.28" table:style-name="ce20">
            <text:p>433855,2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21622:484</text:p>
          </table:table-cell>
          <table:covered-table-cell/>
          <table:table-cell office:value-type="float" office:value="4693.08" table:style-name="ce20">
            <text:p>4693,0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22002:336</text:p>
          </table:table-cell>
          <table:covered-table-cell/>
          <table:table-cell office:value-type="float" office:value="886680.19" table:style-name="ce20">
            <text:p>886680,1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33210:1233</text:p>
          </table:table-cell>
          <table:covered-table-cell/>
          <table:table-cell office:value-type="float" office:value="1843661.51" table:style-name="ce20">
            <text:p>1843661,5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1:11630</text:p>
          </table:table-cell>
          <table:covered-table-cell/>
          <table:table-cell office:value-type="float" office:value="1766752.4" table:style-name="ce20">
            <text:p>1766752,4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1:11631</text:p>
          </table:table-cell>
          <table:covered-table-cell/>
          <table:table-cell office:value-type="float" office:value="806728.52" table:style-name="ce20">
            <text:p>806728,5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0801:11632</text:p>
          </table:table-cell>
          <table:covered-table-cell/>
          <table:table-cell office:value-type="float" office:value="1770512.57" table:style-name="ce20">
            <text:p>1770512,5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0801:11633</text:p>
          </table:table-cell>
          <table:covered-table-cell/>
          <table:table-cell office:value-type="float" office:value="918029.71" table:style-name="ce20">
            <text:p>918029,7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40801:11634</text:p>
          </table:table-cell>
          <table:covered-table-cell/>
          <table:table-cell office:value-type="float" office:value="411691.3" table:style-name="ce20">
            <text:p>411691,3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41402:1237</text:p>
          </table:table-cell>
          <table:covered-table-cell/>
          <table:table-cell office:value-type="float" office:value="132550.04" table:style-name="ce20">
            <text:p>132550,0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2301:582</text:p>
          </table:table-cell>
          <table:covered-table-cell/>
          <table:table-cell office:value-type="float" office:value="1102169.7" table:style-name="ce20">
            <text:p>1102169,7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2801:4149</text:p>
          </table:table-cell>
          <table:covered-table-cell/>
          <table:table-cell office:value-type="float" office:value="1331849.6100000001" table:style-name="ce20">
            <text:p>1331849,6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3504:238</text:p>
          </table:table-cell>
          <table:covered-table-cell/>
          <table:table-cell office:value-type="float" office:value="1213405.42" table:style-name="ce20">
            <text:p>1213405,4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3508:490</text:p>
          </table:table-cell>
          <table:covered-table-cell/>
          <table:table-cell office:value-type="float" office:value="14307.42" table:style-name="ce20">
            <text:p>14307,4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3526:431</text:p>
          </table:table-cell>
          <table:covered-table-cell/>
          <table:table-cell office:value-type="float" office:value="7152.98" table:style-name="ce20">
            <text:p>7152,9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5102:716</text:p>
          </table:table-cell>
          <table:covered-table-cell/>
          <table:table-cell office:value-type="float" office:value="51909.94" table:style-name="ce20">
            <text:p>51909,9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50202:664</text:p>
          </table:table-cell>
          <table:covered-table-cell/>
          <table:table-cell office:value-type="float" office:value="70164" table:style-name="ce20">
            <text:p>70164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50202:665</text:p>
          </table:table-cell>
          <table:covered-table-cell/>
          <table:table-cell office:value-type="float" office:value="2804.94" table:style-name="ce20">
            <text:p>2804,9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50601:4161</text:p>
          </table:table-cell>
          <table:covered-table-cell/>
          <table:table-cell office:value-type="float" office:value="1881523.07" table:style-name="ce20">
            <text:p>1881523,0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5:040102:701</text:p>
          </table:table-cell>
          <table:covered-table-cell/>
          <table:table-cell office:value-type="float" office:value="214084.09" table:style-name="ce20">
            <text:p>214084,0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6:000000:648</text:p>
          </table:table-cell>
          <table:covered-table-cell/>
          <table:table-cell office:value-type="float" office:value="2075263.98" table:style-name="ce20">
            <text:p>2075263,9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6:330005:1685</text:p>
          </table:table-cell>
          <table:covered-table-cell/>
          <table:table-cell office:value-type="float" office:value="3007194.22" table:style-name="ce20">
            <text:p>3007194,2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1:040601:910</text:p>
          </table:table-cell>
          <table:covered-table-cell/>
          <table:table-cell office:value-type="float" office:value="1180568.3600000001" table:style-name="ce20">
            <text:p>1180568,3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2:050101:725</text:p>
          </table:table-cell>
          <table:covered-table-cell/>
          <table:table-cell office:value-type="float" office:value="272524.64" table:style-name="ce20">
            <text:p>272524,6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2:100201:1623</text:p>
          </table:table-cell>
          <table:covered-table-cell/>
          <table:table-cell office:value-type="float" office:value="676283.25" table:style-name="ce20">
            <text:p>676283,2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7:030109:40</text:p>
          </table:table-cell>
          <table:covered-table-cell/>
          <table:table-cell office:value-type="float" office:value="436789.1" table:style-name="ce20">
            <text:p>436789,1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7:060115:418</text:p>
          </table:table-cell>
          <table:covered-table-cell/>
          <table:table-cell office:value-type="float" office:value="344784.2" table:style-name="ce20">
            <text:p>344784,2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7:100101:1894</text:p>
          </table:table-cell>
          <table:covered-table-cell/>
          <table:table-cell office:value-type="float" office:value="431415.49" table:style-name="ce20">
            <text:p>431415,4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7:130135:363</text:p>
          </table:table-cell>
          <table:covered-table-cell/>
          <table:table-cell office:value-type="float" office:value="1686283.67" table:style-name="ce20">
            <text:p>1686283,6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9:020006:1404</text:p>
          </table:table-cell>
          <table:covered-table-cell/>
          <table:table-cell office:value-type="float" office:value="499842.88" table:style-name="ce20">
            <text:p>499842,8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9:020112:385</text:p>
          </table:table-cell>
          <table:covered-table-cell/>
          <table:table-cell office:value-type="float" office:value="1366367.01" table:style-name="ce20">
            <text:p>1366367,0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1:020202:245</text:p>
          </table:table-cell>
          <table:covered-table-cell/>
          <table:table-cell office:value-type="float" office:value="1119553.6000000001" table:style-name="ce20">
            <text:p>1119553,6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1:060201:535</text:p>
          </table:table-cell>
          <table:covered-table-cell/>
          <table:table-cell office:value-type="float" office:value="2354953.7999999998" table:style-name="ce20">
            <text:p>2354953,8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1:110230:4695</text:p>
          </table:table-cell>
          <table:covered-table-cell/>
          <table:table-cell office:value-type="float" office:value="1087035.6599999999" table:style-name="ce20">
            <text:p>1087035,6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4:040202:578</text:p>
          </table:table-cell>
          <table:covered-table-cell/>
          <table:table-cell office:value-type="float" office:value="530091.44999999995" table:style-name="ce20">
            <text:p>530091,4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5:100101:827</text:p>
          </table:table-cell>
          <table:covered-table-cell/>
          <table:table-cell office:value-type="float" office:value="150803.57" table:style-name="ce20">
            <text:p>150803,5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9:000000:554</text:p>
          </table:table-cell>
          <table:covered-table-cell/>
          <table:table-cell office:value-type="float" office:value="3661290.7" table:style-name="ce20">
            <text:p>3661290,7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0:150101:3300</text:p>
          </table:table-cell>
          <table:covered-table-cell/>
          <table:table-cell office:value-type="float" office:value="1578301.79" table:style-name="ce20">
            <text:p>1578301,7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00000:1939</text:p>
          </table:table-cell>
          <table:covered-table-cell/>
          <table:table-cell office:value-type="float" office:value="996216.81" table:style-name="ce20">
            <text:p>996216,8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21009:553</text:p>
          </table:table-cell>
          <table:covered-table-cell/>
          <table:table-cell office:value-type="float" office:value="1141307.94" table:style-name="ce20">
            <text:p>1141307,9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21053:686</text:p>
          </table:table-cell>
          <table:covered-table-cell/>
          <table:table-cell office:value-type="float" office:value="2054382.4" table:style-name="ce20">
            <text:p>2054382,4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50601:12687</text:p>
          </table:table-cell>
          <table:covered-table-cell/>
          <table:table-cell office:value-type="float" office:value="1959349.23" table:style-name="ce20">
            <text:p>1959349,2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50601:12688</text:p>
          </table:table-cell>
          <table:covered-table-cell/>
          <table:table-cell office:value-type="float" office:value="2264173.2200000002" table:style-name="ce20">
            <text:p>2264173,2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51201:1166</text:p>
          </table:table-cell>
          <table:covered-table-cell/>
          <table:table-cell office:value-type="float" office:value="402235.95" table:style-name="ce20">
            <text:p>402235,9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51901:3695</text:p>
          </table:table-cell>
          <table:covered-table-cell/>
          <table:table-cell office:value-type="float" office:value="2739462.47" table:style-name="ce20">
            <text:p>2739462,4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2:020402:741</text:p>
          </table:table-cell>
          <table:covered-table-cell/>
          <table:table-cell office:value-type="float" office:value="162135.39000000001" table:style-name="ce20">
            <text:p>162135,3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10402:1156</text:p>
          </table:table-cell>
          <table:covered-table-cell/>
          <table:table-cell office:value-type="float" office:value="1591343.23" table:style-name="ce20">
            <text:p>1591343,2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10635:1823</text:p>
          </table:table-cell>
          <table:covered-table-cell/>
          <table:table-cell office:value-type="float" office:value="75215.44" table:style-name="ce20">
            <text:p>75215,4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20330:2732</text:p>
          </table:table-cell>
          <table:covered-table-cell/>
          <table:table-cell office:value-type="float" office:value="1469082.52" table:style-name="ce20">
            <text:p>1469082,5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20330:2733</text:p>
          </table:table-cell>
          <table:covered-table-cell/>
          <table:table-cell office:value-type="float" office:value="986285.14" table:style-name="ce20">
            <text:p>986285,1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20330:2734</text:p>
          </table:table-cell>
          <table:covered-table-cell/>
          <table:table-cell office:value-type="float" office:value="1347383.38" table:style-name="ce20">
            <text:p>1347383,3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20330:2735</text:p>
          </table:table-cell>
          <table:covered-table-cell/>
          <table:table-cell office:value-type="float" office:value="981911.36" table:style-name="ce20">
            <text:p>981911,3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20330:2736</text:p>
          </table:table-cell>
          <table:covered-table-cell/>
          <table:table-cell office:value-type="float" office:value="1308265.8" table:style-name="ce20">
            <text:p>1308265,8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20330:2737</text:p>
          </table:table-cell>
          <table:covered-table-cell/>
          <table:table-cell office:value-type="float" office:value="1290880.21" table:style-name="ce20">
            <text:p>1290880,2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20330:2738</text:p>
          </table:table-cell>
          <table:covered-table-cell/>
          <table:table-cell office:value-type="float" office:value="1521239.3" table:style-name="ce20">
            <text:p>1521239,3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20330:2739</text:p>
          </table:table-cell>
          <table:covered-table-cell/>
          <table:table-cell office:value-type="float" office:value="887875.31" table:style-name="ce20">
            <text:p>887875,3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20330:2740</text:p>
          </table:table-cell>
          <table:covered-table-cell/>
          <table:table-cell office:value-type="float" office:value="1017543.45" table:style-name="ce20">
            <text:p>1017543,4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20330:2741</text:p>
          </table:table-cell>
          <table:covered-table-cell/>
          <table:table-cell office:value-type="float" office:value="1327824.5900000001" table:style-name="ce20">
            <text:p>1327824,5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20330:2792</text:p>
          </table:table-cell>
          <table:covered-table-cell/>
          <table:table-cell office:value-type="float" office:value="451387.76" table:style-name="ce20">
            <text:p>451387,7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20330:2793</text:p>
          </table:table-cell>
          <table:covered-table-cell/>
          <table:table-cell office:value-type="float" office:value="420257.56" table:style-name="ce20">
            <text:p>420257,5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30408:4943</text:p>
          </table:table-cell>
          <table:covered-table-cell/>
          <table:table-cell office:value-type="float" office:value="94154.47" table:style-name="ce20">
            <text:p>94154,4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30506:1048</text:p>
          </table:table-cell>
          <table:covered-table-cell/>
          <table:table-cell office:value-type="float" office:value="251855.34" table:style-name="ce20">
            <text:p>251855,3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30509:1647</text:p>
          </table:table-cell>
          <table:covered-table-cell/>
          <table:table-cell office:value-type="float" office:value="1286533.81" table:style-name="ce20">
            <text:p>1286533,8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30509:1654</text:p>
          </table:table-cell>
          <table:covered-table-cell/>
          <table:table-cell office:value-type="float" office:value="813739.39" table:style-name="ce20">
            <text:p>813739,3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30509:1655</text:p>
          </table:table-cell>
          <table:covered-table-cell/>
          <table:table-cell office:value-type="float" office:value="977537.6" table:style-name="ce20">
            <text:p>977537,6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30509:360</text:p>
          </table:table-cell>
          <table:covered-table-cell/>
          <table:table-cell office:value-type="float" office:value="13122267.92" table:style-name="ce20">
            <text:p>13122267,9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40333:623</text:p>
          </table:table-cell>
          <table:covered-table-cell/>
          <table:table-cell office:value-type="float" office:value="878744.78" table:style-name="ce20">
            <text:p>878744,7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40333:624</text:p>
          </table:table-cell>
          <table:covered-table-cell/>
          <table:table-cell office:value-type="float" office:value="741139.14" table:style-name="ce20">
            <text:p>741139,1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40333:625</text:p>
          </table:table-cell>
          <table:covered-table-cell/>
          <table:table-cell office:value-type="float" office:value="898057.85" table:style-name="ce20">
            <text:p>898057,8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40333:626</text:p>
          </table:table-cell>
          <table:covered-table-cell/>
          <table:table-cell office:value-type="float" office:value="883573.04" table:style-name="ce20">
            <text:p>883573,0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40333:627</text:p>
          </table:table-cell>
          <table:covered-table-cell/>
          <table:table-cell office:value-type="float" office:value="750795.67" table:style-name="ce20">
            <text:p>750795,6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40333:628</text:p>
          </table:table-cell>
          <table:covered-table-cell/>
          <table:table-cell office:value-type="float" office:value="760452.21" table:style-name="ce20">
            <text:p>760452,2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40333:629</text:p>
          </table:table-cell>
          <table:covered-table-cell/>
          <table:table-cell office:value-type="float" office:value="912542.65" table:style-name="ce20">
            <text:p>912542,6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40333:630</text:p>
          </table:table-cell>
          <table:covered-table-cell/>
          <table:table-cell office:value-type="float" office:value="736394.4" table:style-name="ce20">
            <text:p>736394,4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40333:90</text:p>
          </table:table-cell>
          <table:covered-table-cell/>
          <table:table-cell office:value-type="float" office:value="10015480.57" table:style-name="ce20">
            <text:p>10015480,5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40412:3013</text:p>
          </table:table-cell>
          <table:covered-table-cell/>
          <table:table-cell office:value-type="float" office:value="36490.199999999997" table:style-name="ce20">
            <text:p>36490,2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111:2494</text:p>
          </table:table-cell>
          <table:covered-table-cell/>
          <table:table-cell office:value-type="float" office:value="60086.82" table:style-name="ce20">
            <text:p>60086,8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160:432</text:p>
          </table:table-cell>
          <table:covered-table-cell/>
          <table:table-cell office:value-type="float" office:value="144635.15" table:style-name="ce20">
            <text:p>144635,1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160:433</text:p>
          </table:table-cell>
          <table:covered-table-cell/>
          <table:table-cell office:value-type="float" office:value="209561.55" table:style-name="ce20">
            <text:p>209561,5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50609:32</text:p>
          </table:table-cell>
          <table:covered-table-cell/>
          <table:table-cell office:value-type="float" office:value="1131112.83" table:style-name="ce20">
            <text:p>1131112,8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4:000000:893</text:p>
          </table:table-cell>
          <table:covered-table-cell/>
          <table:table-cell office:value-type="float" office:value="10194.76" table:style-name="ce20">
            <text:p>10194,7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4:010806:501</text:p>
          </table:table-cell>
          <table:covered-table-cell/>
          <table:table-cell office:value-type="float" office:value="33139.51" table:style-name="ce20">
            <text:p>33139,5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4:011913:394</text:p>
          </table:table-cell>
          <table:covered-table-cell/>
          <table:table-cell office:value-type="float" office:value="10194.76" table:style-name="ce20">
            <text:p>10194,7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4:013901:2266</text:p>
          </table:table-cell>
          <table:covered-table-cell/>
          <table:table-cell office:value-type="float" office:value="10194.76" table:style-name="ce20">
            <text:p>10194,7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4:013901:2267</text:p>
          </table:table-cell>
          <table:covered-table-cell/>
          <table:table-cell office:value-type="float" office:value="48439.74" table:style-name="ce20">
            <text:p>48439,7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1319:415</text:p>
          </table:table-cell>
          <table:covered-table-cell/>
          <table:table-cell office:value-type="float" office:value="1508640.69" table:style-name="ce20">
            <text:p>1508640,6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1612:1554</text:p>
          </table:table-cell>
          <table:covered-table-cell/>
          <table:table-cell office:value-type="float" office:value="241353.33" table:style-name="ce20">
            <text:p>241353,3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1713:45191</text:p>
          </table:table-cell>
          <table:covered-table-cell/>
          <table:table-cell office:value-type="float" office:value="5950348.5700000003" table:style-name="ce20">
            <text:p>5950348,5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6105:1360</text:p>
          </table:table-cell>
          <table:covered-table-cell/>
          <table:table-cell office:value-type="float" office:value="261543.23" table:style-name="ce20">
            <text:p>261543,2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6250:285</text:p>
          </table:table-cell>
          <table:covered-table-cell/>
          <table:table-cell office:value-type="float" office:value="251769.16" table:style-name="ce20">
            <text:p>251769,1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7644:31</text:p>
          </table:table-cell>
          <table:covered-table-cell/>
          <table:table-cell office:value-type="float" office:value="2370710.11" table:style-name="ce20">
            <text:p>2370710,1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6:010204:3864</text:p>
          </table:table-cell>
          <table:covered-table-cell/>
          <table:table-cell office:value-type="float" office:value="203529.07" table:style-name="ce20">
            <text:p>203529,0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8:000000:647</text:p>
          </table:table-cell>
          <table:covered-table-cell/>
          <table:table-cell office:value-type="float" office:value="36118.75" table:style-name="ce20">
            <text:p>36118,7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8:010626:116</text:p>
          </table:table-cell>
          <table:covered-table-cell/>
          <table:table-cell office:value-type="float" office:value="470353.96" table:style-name="ce20">
            <text:p>470353,9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9:010105:122</text:p>
          </table:table-cell>
          <table:covered-table-cell/>
          <table:table-cell office:value-type="float" office:value="523830.27" table:style-name="ce20">
            <text:p>523830,2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9:020201:1016</text:p>
          </table:table-cell>
          <table:covered-table-cell/>
          <table:table-cell office:value-type="float" office:value="329519.52" table:style-name="ce20">
            <text:p>329519,5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70:021229:519</text:p>
          </table:table-cell>
          <table:covered-table-cell/>
          <table:table-cell office:value-type="float" office:value="218390.42" table:style-name="ce20">
            <text:p>218390,4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70:022115:249</text:p>
          </table:table-cell>
          <table:covered-table-cell/>
          <table:table-cell office:value-type="float" office:value="1337090.79" table:style-name="ce20">
            <text:p>1337090,7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71:011133:146</text:p>
          </table:table-cell>
          <table:covered-table-cell/>
          <table:table-cell office:value-type="float" office:value="408297.22" table:style-name="ce20">
            <text:p>408297,2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71:011322:248</text:p>
          </table:table-cell>
          <table:covered-table-cell/>
          <table:table-cell office:value-type="float" office:value="549844.19999999995" table:style-name="ce20">
            <text:p>549844,2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">
            <text:p>22:72:060302:1322</text:p>
          </table:table-cell>
          <table:covered-table-cell/>
          <table:table-cell office:value-type="float" office:value="12024.26" table:style-name="ce22">
            <text:p>12024,2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03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3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3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3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20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3:3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3:3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3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3:3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5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5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5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5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5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5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5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5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5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5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5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60005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5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60005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5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60005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60005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60005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60005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5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5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5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5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60005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5:3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60005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60005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60005:3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60005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60005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60005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60005:3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60005:3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60005:3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60005:3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060005:3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060005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060005:3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060005:3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060005:3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060005:3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60005:3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060005:3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060005:3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060005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060005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060005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060005:3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060005:3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060005:3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060005:3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060005:3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060005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060005:3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060005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060005:3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060005:3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060005:3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060005:3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060005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060005:3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060005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060005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060005:3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060005:3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060005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060005:3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060005:3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060005:3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060005:3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060005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060005:3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060005:3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060005:3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060005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060005:3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060005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060005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060005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060005:3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060005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060005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060005:3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060005:3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060005:3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060005:3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060005:3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060005:3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060005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060005:3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060005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060005:3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060005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060005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060005:3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060005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060005:3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060005:3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060005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060005:3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060005:3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060005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060005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2:060005:3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2:060005:3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2:060005:3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2:060005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2:060005:3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2:060005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2:060005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2:060005:3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2:060005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2:060005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2:060005:3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2:060005:3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2:060005:3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2:060005:3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2:060005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2:060005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2:060005:4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2:060005:4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2:060005:4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2:060005:4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2:060005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2:060005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2:060005:4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2:060005:4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2:060005:4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2:060005:4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2:060005:4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2:060005:4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2:060005:4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2:060005:4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2:060005:4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2:060005:4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2:060005:4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2:060005:4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2:060005:4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2:060005:4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2:060005:4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2:060005:4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2:060005:4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2:060005:4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2:060005:4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2:060005:4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2:060005:4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2:060005:4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2:060005:4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2:060005:4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2:060005:4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2:060005:4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2:060005:4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2:060005:4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2:060005:4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2:060005:4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2:060005:4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2:060005:4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2:060005:4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2:060005:4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2:060005:4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2:060005:4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2:060005:4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2:060005:4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2:060005:4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2:060005:4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2:060005:4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2:060005:4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2:060005:4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2:060005:4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2:060005:4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2:060005:4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2:060005:4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2:060005:4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2:060005:4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2:060005:4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2:060005:4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2:060005:4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2:060005:4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2:060005:4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2:060005:4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2:060005:4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2:060005:4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2:060005:4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2:060005:4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2:060005:4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2:060005:4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2:060005:4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2:060005:4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2:060005:4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2:060005:4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2:060005:4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2:060005:4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2:060005:4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2:060005:4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2:060005:4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2:060005:4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2:060005:4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2:060005:4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2:060005:4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2:060005:4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2:060005:4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2:060005:4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2:060005:4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2:060005:4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2:060005:4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2:060005:4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2:060005:4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2:060005:4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2:060005:4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2:060005:4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2:060005:4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2:060005:4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2:060005:4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2:060005:4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2:060005:4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2:060005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2:060005:4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2:060005:4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2:060005:5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2:060005:5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2:060005:5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2:060005:5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2:060005:5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2:060005:5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2:060005:5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2:060005:5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2:060005:5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2:060005:5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2:060005:5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2:060005:5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2:060005:5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2:060005:6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2:060005:6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2:060005:6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2:060008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2:250006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3:01061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130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130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130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1300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13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13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13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13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13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13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13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13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13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130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13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13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130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13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26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26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26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5:05024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5:05024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5:05024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5:05024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5:05024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5:05024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5:05024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5:05024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5:05024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5:05024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5:05024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5:05024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5:05024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5:05024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5:05024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5:05024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5:05024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5:05024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5:05024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5:05024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5:05024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5:05024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5:05024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5:05024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5:05024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5:050240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5:05024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5:05024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5:05024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5:05024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5:05024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5:05024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5:05024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5:05024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5:05024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5:05024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5:05024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5:05024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5:05024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5:05024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5:05024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5:05024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5:05024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5:05024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5:05024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5:05024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5:05024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5:05024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5:05024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5:05024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5:05024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5:05024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5:05024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5:050240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5:05024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5:050240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5:05024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5:05024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5:05024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5:05024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5:05024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5:05024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5:05024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5:05024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5:05024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5:05024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5:05024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5:05024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5:05024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5:05024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5:05024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5:05024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5:050240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5:05024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5:05024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5:05024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5:050240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5:05024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5:05024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5:05024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5:050240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5:05024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5:05024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5:05024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5:05024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5:05024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5:05024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5:05024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5:05024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5:05024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5:05024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5:05024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5:05024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5:05024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5:05024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5:05024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5:05024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5:05024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5:05024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5:05024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5:05024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5:05024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5:05024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5:05024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5:050240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5:05024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5:05024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5:05024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5:05024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5:05024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5:05024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5:05024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5:05024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5:050240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5:05024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5:050309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8:0112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8:01121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8:01121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3:180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5:0307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5:031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5:0413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6:0304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6:0304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8:120116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9:020005: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9:020005: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9:020005: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9:030010:3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0:0202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1: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1:03002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1:030026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3:0500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6:0202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7:0303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1:020004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1:020004:6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1:030803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3:000000:3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3:0328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3:0401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3:0405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3:040802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3:040802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3:0409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4:0108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4:0108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4:010802: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5:010102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1:02123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2: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2:060106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2:060108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2:060108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2:060108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2:1201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6:0303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7:0301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7:030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0301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030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030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030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0601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0601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0601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06011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0601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06011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06011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06011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06011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06011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06011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0601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090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0902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0902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1001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10010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10010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1001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1001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1001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1001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110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7:11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110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7:110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9:04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0:1400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0:1400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0:140008: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1:0202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1:0202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1:11023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1:110230:3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1:110230:4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1:110230:4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1:1103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7:0301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7:03011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7:03011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7:0901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9:070212: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1:00000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1:00000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1:02103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1:0516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2:0209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10401:10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10404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1062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10622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1063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204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20616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20618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30132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30132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30319:3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30505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30505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30505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30505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30509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30509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30509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30509:3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30509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30509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30509:3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30509:3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30509:3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30509:3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30509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30509: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4011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401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40227:12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404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404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40406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40406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40406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40406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40406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40406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40406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40406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40406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40406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404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404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404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404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404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404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404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404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404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404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404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404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404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404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404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404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404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404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404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404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404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404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404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404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404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404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404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404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404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404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404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404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404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404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404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404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404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404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404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404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404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404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404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404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404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404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404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404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404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404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404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404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404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404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404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404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40406: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404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404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404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404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404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404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404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404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404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404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404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40406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404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404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404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404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404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404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404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404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404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404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404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404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404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404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404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404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404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404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404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404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404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3:0404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404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3:0404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3:0404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3:0404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3:0404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3:0404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3:040412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3:040412:2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3:0404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3:04041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3:04041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3:04041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3:040412: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3:04041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3:04041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3:040412: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3:04041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3:04041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3:04041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3:04041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3:04041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3:04041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3:04041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3:04041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3:04041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3:04041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3:04041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3:04041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3:04041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3:040412: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3:04041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3:04041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3:040412: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3:04041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3:04041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3:04041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3:0404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3:04041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3:04041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3:04041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3:04041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3:04041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3:04041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3:04041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3:04041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3:04041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3:04041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3:04041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3:04041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4041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4041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4041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3:04041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3:0404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3:04041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4041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4041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40412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4041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4041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4041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4041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4041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4041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4041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40412: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4041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4041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4041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4041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4041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4041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4041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4041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3:0404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3:04044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3:05011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3:050160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3:050305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3:0503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3:050308: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3:0503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3:0508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4:0125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5:011201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5:01120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5:01120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5:011201:3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5:011713:10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5:011713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5:011713:20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5:011713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5:0137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6:0101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6:0101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8:010206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8:0107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8:0205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8:02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9:0101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9:0102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9:0102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9:0102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9:0102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9:0102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9:0102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9:0102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9:0102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9:0102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9:0102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9:01022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9:01022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9:0102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9:010236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9:010236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9:010236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9:02031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9:020343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9:020370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9:0204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9:0301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9:03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9:0301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9:03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9:03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9:0301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9:0301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9:0301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9:0301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9:0301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9:030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9:0301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9:0301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9:0301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9:03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9:03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9:03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9:03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9:03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9:03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9:03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9:03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9:03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9:03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9:03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9:03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9:03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9:03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9:03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9:03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9:030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9:03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9:03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9:03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9:03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9:03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9:03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9:03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9:03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9:03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9:03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9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9:03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9:03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9:03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9:03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9:0303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9:03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9:03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70:010112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70:010112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70:010112:4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70:010560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70:01064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70:0203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70:022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72:0202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72:0202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72:0202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72:0703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72:0706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21">
            <text:p>817</text:p>
          </table:table-cell>
          <table:table-cell office:value-type="string" table:number-columns-spanned="3" table:number-rows-spanned="1" table:style-name="ce2">
            <text:p>22:72:0706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99CE718897B5C6D5CE6F88E8E95EBFCD3CCF56FFC62960A9E2631123ECDD5ADEABC02230BBFDA672B7982A8DDB173172BF3575CF626054CBB82A0433316E1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25T08:21:53Z</meta:creation-date>
    <dc:date>2024-09-25T08:21:54Z</dc:date>
  </office:meta>
</office:document-meta>
</file>